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evrijdingsfesti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evrijdingsfestival) op zondag 5 mei 2019 op het Lindeplein te Brunssum. (De beschikking is op 11 april 2019 verzonden.)</text:p>
            <text:p text:style-name="common-al">Dossiernummer: 86924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evrijdingsfestival, Lindeplei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64</meta:user-defined>
    <meta:user-defined meta:name="OVERHEIDop.GmbID/DC.identifier">gmb-2019-92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8</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4 328310</meta:user-defined>
    <meta:user-defined meta:name="OVERHEIDop.versieInformatie"/>
  </office:meta>
</office:document-meta>
</file>