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llegaliteitslaan 154, 9727 EG   Groningen– verwijderen asbest (ontvangstdatum 03-04-2019, dossiernummer 2019712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llegaliteitslaan 154, 9727 EG   Groningen– verwijderen asbest (ontvangstdatum 03-04-2019, dossiernummer 2019712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63</meta:user-defined>
    <meta:user-defined meta:name="OVERHEIDop.GmbID/DC.identifier">gmb-2019-9236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G 154</meta:user-defined>
    <meta:user-defined meta:name="OVERHEIDop.woonplaats">Groningen</meta:user-defined>
    <meta:user-defined meta:name="OVERHEIDop.straatnaam">Illegaliteit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0 580767</meta:user-defined>
    <meta:user-defined meta:name="OVERHEIDop.versieInformatie"/>
  </office:meta>
</office:document-meta>
</file>