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ine Hortus, kavel PD2, Pop Dijkemaweg, kadastraal bekend GNG, AC, 7534 en 2173, Groningen – oprichten woning (ontvangstdatum 03-04-2019, dossiernummer 201971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leine Hortus, kavel PD2, Pop Dijkemaweg, kadastraal bekend GNG, AC, 7534 en 2173, Groningen – oprichten woning (ontvangstdatum 03-04-2019, dossiernummer 201971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1</meta:user-defined>
    <meta:user-defined meta:name="OVERHEIDop.GmbID/DC.identifier">gmb-2019-9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M 17</meta:user-defined>
    <meta:user-defined meta:name="OVERHEIDop.woonplaats">Groningen</meta:user-defined>
    <meta:user-defined meta:name="OVERHEIDop.straatnaam">Meli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39 583879</meta:user-defined>
    <meta:user-defined meta:name="OVERHEIDop.versieInformatie"/>
  </office:meta>
</office:document-meta>
</file>