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8.0509, Leyenbroekerweg 84, 6132 C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Slaapkamer op de verdieping toevoegen in achtergevel</text:p>
            <text:p text:style-name="common-al">Locatie: Leyenbroekerweg 84, 6132 CH Sittard </text:p>
            <text:p text:style-name="common-al">Ontvangstdatum aanvraag: 11 december 2018</text:p>
            <text:p text:style-name="common-al">Dossiernummer: Om18.0509</text:p>
            <text:p text:style-name="common-al">Datum verzoek intrekken: 14 december 2018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3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8.0509, Leyenbroekerweg 84, 6132 C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236</meta:user-defined>
    <meta:user-defined meta:name="OVERHEIDop.GmbID/DC.identifier">gmb-2019-9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2CH 84</meta:user-defined>
    <meta:user-defined meta:name="OVERHEIDop.woonplaats">Sittard</meta:user-defined>
    <meta:user-defined meta:name="OVERHEIDop.straatnaam">Leyenbroek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68 333750</meta:user-defined>
    <meta:user-defined meta:name="OVERHEIDop.versieInformatie"/>
  </office:meta>
</office:document-meta>
</file>