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n Hallstraat 1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785.</text:span>
          </text:p>
            <text:p text:style-name="common-al">Op 10 april 2019 heeft de gemeente een sloopmelding ontvangen voor activiteiten waarvoor geen vergunningplicht geldt.De melding betreft Asbestverwijderen Van Hallstraat 17 Nunspeet op locatie Van Hallstraat 1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23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Van Hallstraat 17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59</meta:user-defined>
    <meta:user-defined meta:name="OVERHEIDop.GmbID/DC.identifier">gmb-2019-9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BA 17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3490 488323</meta:user-defined>
    <meta:user-defined meta:name="OVERHEIDop.versieInformatie"/>
  </office:meta>
</office:document-meta>
</file>