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ouw aan achterzijde van de woning, Hobbemasingel 7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Hobbemasingel 7, 9035 AZ Dronryp, uitbouw aan achterzijde van de woning, V-20190009 (verzonden 9-4-2019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235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ouw aan achterzijde van de woning, Hobbemasingel 7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351</meta:user-defined>
    <meta:user-defined meta:name="OVERHEIDop.GmbID/DC.identifier">gmb-2019-92351</meta:user-defined>
    <meta:user-defined meta:name="OVERHEID.TaxonomieBeleidsagenda/OVERHEID.category">Huisvesting | Organisatie en beleid</meta:user-defined>
    <meta:user-defined meta:name="OVERHEIDop.referentienummer">V-2019000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Z 7</meta:user-defined>
    <meta:user-defined meta:name="OVERHEIDop.woonplaats">Dronryp</meta:user-defined>
    <meta:user-defined meta:name="OVERHEIDop.straatnaam">Hobbemasingel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200 578609</meta:user-defined>
    <meta:user-defined meta:name="OVERHEIDop.versieInformatie"/>
  </office:meta>
</office:document-meta>
</file>