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waterspektakel 'zonder genade van de kade' te Steenbergen, 27 april 2019</text:p>
      <text:section text:name="zakelijke-mededeling_id1-3-2" text:style-name="zakelijke-mededeling">
        <text:section text:name="zakelijke-mededeling-tekst_id1-3-2-1" text:style-name="zakelijke-mededeling-tekst">
          <text:section text:name="tekst_id1-3-2-1-1" text:style-name="tekst">
            <text:p text:style-name="common-al">Op 11 april 2019 heb ik  een evenementenvergunning en tapontheffing verleend voor het houden van het waterspektakel 'zonder genade van de kade' aan de Kade te Steenbergen op 27 april 2019, tussen 12:00 uur en 18:00 uur.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17 april 2019</text:p>
            <text:p text:style-name="common-al"/>
            <text:p text:style-name="common-al">Einde bezwaartermijn:  2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3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waterspektakel 'zonder genade van de kade' te Steenbergen,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50</meta:user-defined>
    <meta:user-defined meta:name="OVERHEIDop.GmbID/DC.identifier">gmb-2019-923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14 400266</meta:user-defined>
    <meta:user-defined meta:name="OVERHEIDop.versieInformatie"/>
  </office:meta>
</office:document-meta>
</file>