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3: aanvraag omgevingsvergunning, regels bestemmingsplan, Mark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-2019 Markt 3, 4931 BR Geertruidenberg</text:span>
          </text:p>
            <text:p text:style-name="common-al">Regels bestemmingsplan (activiteit ro)</text:p>
            <text:p text:style-name="common-al">Met deze publicatie attenderen we u op activiteiten in uw omgeving. U kunt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23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3: aanvraag omgevingsvergunning, regels bestemmingsplan, Mark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235</meta:user-defined>
    <meta:user-defined meta:name="OVERHEIDop.GmbID/DC.identifier">gmb-2019-9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 3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52 412613</meta:user-defined>
    <meta:user-defined meta:name="OVERHEIDop.versieInformatie"/>
  </office:meta>
</office:document-meta>
</file>