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39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uderen van een asbesthoudende lijmlaag uit de vloer van de badkamer op het adres Henri Dunantstraat 393 te Brunssum.</text:p>
            <text:p text:style-name="common-al">Dossiernummer: 1914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3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39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43</meta:user-defined>
    <meta:user-defined meta:name="OVERHEIDop.GmbID/DC.identifier">gmb-2019-92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M 441</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