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95, 9741 GB Groningen– verwijderen asbest (ontvangstdatum 02-04-2019, dossiernummer 2019712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4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95, 9741 GB Groningen– verwijderen asbest (ontvangstdatum 02-04-2019, dossiernummer 2019712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41</meta:user-defined>
    <meta:user-defined meta:name="OVERHEIDop.GmbID/DC.identifier">gmb-2019-923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B 95</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09 584526</meta:user-defined>
    <meta:user-defined meta:name="OVERHEIDop.versieInformatie"/>
  </office:meta>
</office:document-meta>
</file>