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eenportlane (sectie X 694, 904, 1275, 1382, 1394 t/m 1397, 1490, 1593 en 167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eenportlane (sectie X 694, 904, 1275, 1382, 1394 t/m 1397, 1490, 1593 en 1675) te Venlo</text:span>
            </text:span>
          </text:p>
            <text:p text:style-name="common-al">Voor het aanleggen van een fietsviaduct</text:p>
            <text:p text:style-name="common-al">Verzonden op 11 januari 2019</text:p>
            <text:p text:style-name="common-al">Kenmerk 1412427</text:p>
            <text:p text:style-name="common-al">Door dit besluit is de uiterste beslisdatum 22 febr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34</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4</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Greenportlane (sectie X 694, 904, 1275, 1382, 1394 t/m 1397, 1490, 1593 en 1675)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234</meta:user-defined>
    <meta:user-defined meta:name="OVERHEIDop.GmbID/DC.identifier">gmb-2019-9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817.48 380676.7</meta:user-defined>
    <meta:user-defined meta:name="OVERHEIDop.versieInformatie"/>
  </office:meta>
</office:document-meta>
</file>