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ethouder Driessenstraat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ethouder Driessenstraat 8 te Venlo</text:span>
            </text:span>
          </text:p>
            <text:p text:style-name="common-al">Voor het vergroten van een woning en het plaatsen van een dakkapel</text:p>
            <text:p text:style-name="common-al">Ontvangen op 28 maart 2019</text:p>
            <text:p text:style-name="common-al">Kenmerk 146333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233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3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3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Wethouder Driessenstraat 8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39</meta:user-defined>
    <meta:user-defined meta:name="OVERHEIDop.GmbID/DC.identifier">gmb-2019-92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SP 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424.67 374866.95</meta:user-defined>
    <meta:user-defined meta:name="OVERHEIDop.versieInformatie"/>
  </office:meta>
</office:document-meta>
</file>