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lympia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 36 Alkmaar</text:span>: het kappen van een populier Datum ontvangst: 1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3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Olympia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37</meta:user-defined>
    <meta:user-defined meta:name="OVERHEIDop.GmbID/DC.identifier">gmb-2019-92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J 36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198 516977</meta:user-defined>
    <meta:user-defined meta:name="OVERHEIDop.versieInformatie"/>
  </office:meta>
</office:document-meta>
</file>