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begane grond), het wijzigen van kozijnen en het plaatsen van een dakkapel, Westerweg 38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M38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rweg 380 Alkmaar</text:span>: het vergroten van een woning (begane grond), het wijzigen van kozijnen en het plaatsen van een dakkapel Datum ontvangst: 10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33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 (begane grond), het wijzigen van kozijnen en het plaatsen van een dakkapel, Westerweg 38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333</meta:user-defined>
    <meta:user-defined meta:name="OVERHEIDop.GmbID/DC.identifier">gmb-2019-92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M 380</meta:user-defined>
    <meta:user-defined meta:name="OVERHEIDop.woonplaats">Alkmaar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132 515301</meta:user-defined>
    <meta:user-defined meta:name="OVERHEIDop.versieInformatie"/>
  </office:meta>
</office:document-meta>
</file>