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ven van 7 stuks plantvakken en wortelruimte betreft de herinrichting, Korte Hoog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graven van 7 stuks plantvakken en wortelruimte betreft de herinrichting </text:p>
            <text:p text:style-name="common-al">Locatie                          :  Korte Hoogstraat  </text:p>
            <text:p text:style-name="common-al">Kenmerk                       :  OVXINR-5670</text:p>
            <text:p text:style-name="common-al">Type aanvraag             :  omgevingsvergunning regulier</text:p>
            <text:p text:style-name="common-al">Datum ontvangst          :  22 februari 2019</text:p>
            <text:p text:style-name="common-al">Datum beschikking       :  9 april 2019 </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In behandeling bij Urvin Francisca telefoonnummer Team 010-248 4000, 50951, 3007 BM Rotterdam.Wanneer een voorlopige voorziening wordt aangevraagd treedt de beschikking pas in werking nadat hierover een beslissing is genomen</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33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3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ven van 7 stuks plantvakken en wortelruimte betreft de herinrichting, Korte Hoogstraa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331</meta:user-defined>
    <meta:user-defined meta:name="OVERHEIDop.GmbID/DC.identifier">gmb-2019-92331</meta:user-defined>
    <meta:user-defined meta:name="OVERHEID.TaxonomieBeleidsagenda/OVERHEID.category">Ruimte en infrastructuur | Organisatie en beleid</meta:user-defined>
    <meta:user-defined meta:name="OVERHEIDop.referentienummer">OVXINR-56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K 18b</meta:user-defined>
    <meta:user-defined meta:name="OVERHEIDop.woonplaats">Vlaardingen</meta:user-defined>
    <meta:user-defined meta:name="OVERHEIDop.straatnaam">Korte 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15 436331</meta:user-defined>
    <meta:user-defined meta:name="OVERHEIDop.versieInformatie"/>
  </office:meta>
</office:document-meta>
</file>