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choeiing plus steiger, Blauwe Klok 29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VX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lauwe Klok 29 De Rijp</text:span>: het bouwen van een schoeiing plus steiger Datum ontvangst: 9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32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2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2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choeiing plus steiger, Blauwe Klok 29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327</meta:user-defined>
    <meta:user-defined meta:name="OVERHEIDop.GmbID/DC.identifier">gmb-2019-92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VX 29</meta:user-defined>
    <meta:user-defined meta:name="OVERHEIDop.woonplaats">De Rijp</meta:user-defined>
    <meta:user-defined meta:name="OVERHEIDop.straatnaam">Blauwe Klo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696 507758</meta:user-defined>
    <meta:user-defined meta:name="OVERHEIDop.versieInformatie"/>
  </office:meta>
</office:document-meta>
</file>