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weg 2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180. </text:span>
          </text:p>
            <text:p text:style-name="common-al">
            <text:span text:style-name="nadrukvet">Status: toegekend.</text:span>
          </text:p>
            <text:p text:style-name="common-al">Op 15 april 2019 heeft de gemeente een besluit genomen op de aanvraag omgevingsvergunning voor de locatie Oudeweg 20 in Hulshorst. Het besluit betreft het aanleggen van een 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32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2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Oudeweg 20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26</meta:user-defined>
    <meta:user-defined meta:name="OVERHEIDop.GmbID/DC.identifier">gmb-2019-92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SR 2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7536 485613</meta:user-defined>
    <meta:user-defined meta:name="OVERHEIDop.versieInformatie"/>
  </office:meta>
</office:document-meta>
</file>