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rtogstraat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overstek op het adres Hertogstraat 40 te Brunssum.</text:p>
            <text:p text:style-name="common-al">Dossiernummer: 1915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32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2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2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rtogstraat 40,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24</meta:user-defined>
    <meta:user-defined meta:name="OVERHEIDop.GmbID/DC.identifier">gmb-2019-92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HD 40</meta:user-defined>
    <meta:user-defined meta:name="OVERHEIDop.woonplaats">Brunssum</meta:user-defined>
    <meta:user-defined meta:name="OVERHEIDop.straatnaam">Herto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37 328682</meta:user-defined>
    <meta:user-defined meta:name="OVERHEIDop.versieInformatie"/>
  </office:meta>
</office:document-meta>
</file>