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Ouverbergstraat 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gedeeltelijk slopen van de opstallen voormalige Manege Brunssum op het adres Ouverbergstraat 2 te Brunssum.</text:p>
            <text:p text:style-name="common-al">Dossiernummer: 19151</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232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32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32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Ouverbergstraat 2,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321</meta:user-defined>
    <meta:user-defined meta:name="OVERHEIDop.GmbID/DC.identifier">gmb-2019-923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PC 2</meta:user-defined>
    <meta:user-defined meta:name="OVERHEIDop.woonplaats">Brunssum</meta:user-defined>
    <meta:user-defined meta:name="OVERHEIDop.straatnaam">Ouverberg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7777 327468</meta:user-defined>
    <meta:user-defined meta:name="OVERHEIDop.versieInformatie"/>
  </office:meta>
</office:document-meta>
</file>