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gevraagde vergunning ingetrokken; dossiernummer Om18.0485, Frankenlaan 7, 6135 H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gevraagde omgevingsvergunning op verzoek van de aanvrager ingetrokken.</text:p>
            <text:p text:style-name="common-al"/>
            <text:p text:style-name="common-al">Omschrijving activiteit(en): uitbreiding woning op verdieping</text:p>
            <text:p text:style-name="common-al">Locatie: Frankenlaan 7, 6135 HN Sittard </text:p>
            <text:p text:style-name="common-al">Ontvangstdatum aanvraag: 25 november 2018</text:p>
            <text:p text:style-name="common-al">Dossiernummer: Om18.0485</text:p>
            <text:p text:style-name="common-al">Datum besluit 07/01/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gevraagde vergunning ingetrokken; dossiernummer Om18.0485, Frankenlaan 7, 6135 H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232</meta:user-defined>
    <meta:user-defined meta:name="OVERHEIDop.GmbID/DC.identifier">gmb-2019-9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HN 7</meta:user-defined>
    <meta:user-defined meta:name="OVERHEIDop.woonplaats">Sittard</meta:user-defined>
    <meta:user-defined meta:name="OVERHEIDop.straatnaam">Franken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070 336018</meta:user-defined>
    <meta:user-defined meta:name="OVERHEIDop.versieInformatie"/>
  </office:meta>
</office:document-meta>
</file>