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6, 1261 DP, het vellen van 1 boom (herplantplicht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6, 1261 DP, het vellen van 1 boom      (herplantplicht 1 boom),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3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6, 1261 DP, het vellen van 1 boom (herplantplicht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18</meta:user-defined>
    <meta:user-defined meta:name="OVERHEIDop.GmbID/DC.identifier">gmb-2019-92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P 6</meta:user-defined>
    <meta:user-defined meta:name="OVERHEIDop.woonplaats">Blaricum</meta:user-defined>
    <meta:user-defined meta:name="OVERHEIDop.straatnaam">Kooltje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75 476582</meta:user-defined>
    <meta:user-defined meta:name="OVERHEIDop.versieInformatie"/>
  </office:meta>
</office:document-meta>
</file>