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lapstraat 205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ontwerpbesluit genomen op de aanvraag met zaaknummer Z/18/037490 / 18SZ0303 voor een omgevingsvergunning op locatie Klapstraat 205 te Westervoort.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5 april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23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lapstraat 205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13</meta:user-defined>
    <meta:user-defined meta:name="OVERHEIDop.GmbID/DC.identifier">gmb-2019-923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205</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113 440400</meta:user-defined>
    <meta:user-defined meta:name="OVERHEIDop.versieInformatie"/>
  </office:meta>
</office:document-meta>
</file>