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26 juli t/m 18 augustus, Nieuwkoop, Nieuwkoop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weg, Nieuwkoop – aanvraag is ontvangen voor toestemming doorlopende geluidshinder in verband met wegwerkzaamheden aan de N231a, van 26 juli tot en met 18 augustus 2019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3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26 juli t/m 18 augustus, Nieuwkoop, Nieuwkoop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11</meta:user-defined>
    <meta:user-defined meta:name="OVERHEIDop.GmbID/DC.identifier">gmb-2019-9231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Plattegrond werkzaamheden|exb-2019-19064</meta:user-defined>
    <meta:user-defined meta:name="OVERHEID.EPSG28992/DC.spatial">112640 462742</meta:user-defined>
    <meta:user-defined meta:name="OVERHEIDop.versieInformatie"/>
  </office:meta>
</office:document-meta>
</file>