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ingel 10, 9711 ES  Groningen– verwijderen asbest (ontvangstdatum 01-04-2019, dossiernummer 20197118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31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1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1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ingel 10, 9711 ES  Groningen– verwijderen asbest (ontvangstdatum 01-04-2019, dossiernummer 2019711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10</meta:user-defined>
    <meta:user-defined meta:name="OVERHEIDop.GmbID/DC.identifier">gmb-2019-9231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S 10</meta:user-defined>
    <meta:user-defined meta:name="OVERHEIDop.woonplaats">Groningen</meta:user-defined>
    <meta:user-defined meta:name="OVERHEIDop.straatnaam">Her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79 581449</meta:user-defined>
    <meta:user-defined meta:name="OVERHEIDop.versieInformatie"/>
  </office:meta>
</office:document-meta>
</file>