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rietal retentievijvers aan de bedrijventerrein De Wildeman, kadastraal bekend ZBM00 sectie K nummer 1147  in Zaltbommel. Zaaknummer: 0214119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4-2019<text:span text:style-name="nadrukvet">.</text:span> De aanvraag omgevingsvergunning heeft betrekking op het aanleggen van een drietal retentievijvers op het adres bedrijventerrein De Wildeman, kadastraal bekend ZBM00 sectie K nummer 11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3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rietal retentievijvers aan de bedrijventerrein De Wildeman, kadastraal bekend ZBM00 sectie K nummer 1147  in Zaltbommel. Zaaknummer: 02141195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07</meta:user-defined>
    <meta:user-defined meta:name="OVERHEIDop.GmbID/DC.identifier">gmb-2019-92307</meta:user-defined>
    <meta:user-defined meta:name="OVERHEID.TaxonomieBeleidsagenda/OVERHEID.category">Ruimte en infrastructuur | Organisatie en beleid</meta:user-defined>
    <meta:user-defined meta:name="OVERHEIDop.referentienummer">0214119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568 423580</meta:user-defined>
    <meta:user-defined meta:name="OVERHEIDop.versieInformatie"/>
  </office:meta>
</office:document-meta>
</file>