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voordakvlak, Ernst Casimirstraat 80, 3136 B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kapel in het voordakvlak  </text:p>
            <text:p text:style-name="common-al">Met de adressering         :  Ernst Casimirstraat 80, 3136 BB  </text:p>
            <text:p text:style-name="common-al">Kenmerk                         :  OVXINR-5694</text:p>
            <text:p text:style-name="common-al">Type aanvraag                :  omgevingsvergunning regulier</text:p>
            <text:p text:style-name="common-al">Datum ontvangst            :  11 maart 2019</text:p>
            <text:p text:style-name="common-al">Datum beschikking         :  11 april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230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0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0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in het voordakvlak, Ernst Casimirstraat 80, 3136 BB,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2302</meta:user-defined>
    <meta:user-defined meta:name="OVERHEIDop.GmbID/DC.identifier">gmb-2019-92302</meta:user-defined>
    <meta:user-defined meta:name="OVERHEID.TaxonomieBeleidsagenda/OVERHEID.category">Ruimte en infrastructuur | Organisatie en beleid</meta:user-defined>
    <meta:user-defined meta:name="OVERHEIDop.referentienummer">OVXINR-569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BB 80</meta:user-defined>
    <meta:user-defined meta:name="OVERHEIDop.woonplaats">Vlaardingen</meta:user-defined>
    <meta:user-defined meta:name="OVERHEIDop.straatnaam">Ernst Casimi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643 438179</meta:user-defined>
    <meta:user-defined meta:name="OVERHEIDop.versieInformatie"/>
  </office:meta>
</office:document-meta>
</file>