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esluit mobiel breken bouw- en sloopafval, Kranenpool 1-3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een melding heeft ontvangen overeenkomstig artikel 4, lid 3, van het Besluit mobiel breken bouw- en sloopafval, dat Dirix Elsloo B.V., Business Park Stein 230, 6181MB Elsloo (Lb), het gebruik van een mobiele breker met een maximale bronsterkte van 118 dB (A) heeft gemeld op 9 april 2019.</text:p>
            <text:p text:style-name="common-al">Het breken van het steenachtig materiaal aan de Kranenpool 1-3 te Brunssum zal gedurende 2 aaneengesloten werkdagen worden uitgevoerd in de periode tussen 15 april 2019 tot 30 april 2019.</text:p>
            <text:p text:style-name="common-al">
            <text:span text:style-name="nadrukvet">Rechtsbescherming</text:span>
          </text:p>
            <text:p text:style-name="common-al">Tegen voornoemde melding staat geen bezwaar of beroep open.</text:p>
            <text:p text:style-name="common-al">
            <text:span text:style-name="nadrukvet">Inzien melding</text:span>
          </text:p>
            <text:p text:style-name="last-al">U kunt deze melding inzien door contact op te nemen met het Klant Contact Centrum, telefoonnummer: 045-5278555. Ook kunt u vragen om digitale toezending van (delen van) de melding. U dient hiervoor het digitale formulier 'Opvragen gegevens naar aanleiding van openbare bekendmaking' in te vullen. Het digitale toezenden van (delen van) de melding is kosteloo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92299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29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29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Besluit mobiel breken bouw- en sloopafval, Kranenpool 1-3, Brun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299</meta:user-defined>
    <meta:user-defined meta:name="OVERHEIDop.GmbID/DC.identifier">gmb-2019-922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nssum</meta:user-defined>
    <meta:user-defined meta:name="OVERHEID.PostcodeHuisnummer/OVERHEIDop.postcodeHuisnummer">6443VA 1 aa</meta:user-defined>
    <meta:user-defined meta:name="OVERHEIDop.woonplaats">Brunssum</meta:user-defined>
    <meta:user-defined meta:name="OVERHEIDop.straatnaam">Kranenpool</meta:user-defined>
    <meta:user-defined meta:name="OVERHEIDgvop.Informatietype/DC.type">Beschikkingen | afhandeling</meta:user-defined>
    <meta:user-defined meta:name="OVERHEID.Gemeente/OVERHEID.authority">Brunssum</meta:user-defined>
    <meta:user-defined meta:name="OVERHEID.Gemeente/DCTERMS.publisher">Brunssum</meta:user-defined>
    <meta:user-defined meta:name="OVERHEID.EPSG28992/DC.spatial">197901 328570</meta:user-defined>
    <meta:user-defined meta:name="OVERHEIDop.versieInformatie"/>
  </office:meta>
</office:document-meta>
</file>