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Melding Activiteitenbesluit Kaleidoscope Nederland BV Bedrijvenpark Twente 123 Z/19/104264, Bedrijvenpark Twente 12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229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9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9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Melding Activiteitenbesluit Kaleidoscope Nederland BV Bedrijvenpark Twente 123 Z/19/104264, Bedrijvenpark Twente 123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98</meta:user-defined>
    <meta:user-defined meta:name="OVERHEIDop.GmbID/DC.identifier">gmb-2019-92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E 123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796 488373</meta:user-defined>
    <meta:user-defined meta:name="OVERHEIDop.versieInformatie"/>
  </office:meta>
</office:document-meta>
</file>