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schuur, Alde dyk 1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lde dyk 1, 8841KJ Baaium, het vervangen van een bestaande schuur, V-20190141 (ontvangen d.d. 5 april 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2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schuur, Alde dyk 1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96</meta:user-defined>
    <meta:user-defined meta:name="OVERHEIDop.GmbID/DC.identifier">gmb-2019-92296</meta:user-defined>
    <meta:user-defined meta:name="OVERHEID.TaxonomieBeleidsagenda/OVERHEID.category">Huisvesting | Organisatie en beleid</meta:user-defined>
    <meta:user-defined meta:name="OVERHEIDop.referentienummer">V-201901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J 1</meta:user-defined>
    <meta:user-defined meta:name="OVERHEIDop.woonplaats">Baaium</meta:user-defined>
    <meta:user-defined meta:name="OVERHEIDop.straatnaam">Alde 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56 575340</meta:user-defined>
    <meta:user-defined meta:name="OVERHEIDop.versieInformatie"/>
  </office:meta>
</office:document-meta>
</file>