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waluwenweg 18, 1261 GJ, het vellen van 2 bomen (herplantplicht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waluwenweg 18, 1261 GJ, het vellen van 2 bomen      (herplantplicht 1 boom), verzonden op 12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229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9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9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luwenweg 18, 1261 GJ, het vellen van 2 bomen (herplantplicht 1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93</meta:user-defined>
    <meta:user-defined meta:name="OVERHEIDop.GmbID/DC.identifier">gmb-2019-922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J 18</meta:user-defined>
    <meta:user-defined meta:name="OVERHEIDop.woonplaats">Blaricum</meta:user-defined>
    <meta:user-defined meta:name="OVERHEIDop.straatnaam">Zwaluw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878 475717</meta:user-defined>
    <meta:user-defined meta:name="OVERHEIDop.versieInformatie"/>
  </office:meta>
</office:document-meta>
</file>