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de Wissel 1 in Tolbert</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Westerkwartier een aanvraag ontvangen voor het het houden van een paasvuur op locatie de Wissel 1 in Tolbert. De aanvraag is geregistreerd onder zaaknummer Z201901393.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2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de Wissel 1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92</meta:user-defined>
    <meta:user-defined meta:name="OVERHEIDop.GmbID/DC.identifier">gmb-2019-92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VH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855.68 574945.61</meta:user-defined>
    <meta:user-defined meta:name="OVERHEIDop.versieInformatie"/>
  </office:meta>
</office:document-meta>
</file>