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voorjaarsmarkt, Horizon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voorjaarsmarkt) op zaterdag 11 mei 2019 op de Horizonstraat (doodlopende gedeelte langs het gebouw van het Leger des Heils) gelegen aan de Horizonstraat 73 te Brunssum. (De beschikking is op 15 april 2019 verzonden.)</text:p>
            <text:p text:style-name="common-al">Dossiernummer: 89504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29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9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9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voorjaarsmarkt, Horizon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90</meta:user-defined>
    <meta:user-defined meta:name="OVERHEIDop.GmbID/DC.identifier">gmb-2019-922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C 73</meta:user-defined>
    <meta:user-defined meta:name="OVERHEIDop.woonplaats">Brunssum</meta:user-defined>
    <meta:user-defined meta:name="OVERHEIDop.straatnaam">Horizo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512 327178</meta:user-defined>
    <meta:user-defined meta:name="OVERHEIDop.versieInformatie"/>
  </office:meta>
</office:document-meta>
</file>