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Zandstraat 7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71 te Venlo</text:span>
          </text:p>
            <text:p text:style-name="common-al">Voor het gedeeltelijk slopen van een woning met werkplaats</text:p>
            <text:p text:style-name="common-al">Afrondingsbrief verzonden op 11 januari 2019</text:p>
            <text:p text:style-name="common-al">Kenmerk 14165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Zandstraat 7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29</meta:user-defined>
    <meta:user-defined meta:name="OVERHEIDop.GmbID/DC.identifier">gmb-2019-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TG 7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57.73 375222.71</meta:user-defined>
    <meta:user-defined meta:name="OVERHEID.EPSG28992/DC.spatial">210162.31 375241.23</meta:user-defined>
    <meta:user-defined meta:name="OVERHEIDop.versieInformatie"/>
  </office:meta>
</office:document-meta>
</file>