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weg nabij ingang PPSC, Obrechtstraat t.h.v. nr. 23 en Pr. Beatrixpark (Drakenpa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19 een besluit genomen op de aanvraag met zaaknummer 19OMGS084 en projectomschrijving kappen (noodkap) van 4 bomen(3x Canadese populier, 1x lijsterbes). De vergunning is verleend. Het besluit betreft de volgende onderdelen:</text:p>
            <text:list text:style-name="id1-3-2-1-1-2">
              <text:list-item text:style-override="id1-3-2-1-1-2-1">
                <text:number>•</text:number>
                <text:p text:style-name="al">houtopstand te vellen of te doen vellen</text:p>
              </text:list-item>
            </text:list>
            <text:p text:style-name="common-al">Reden voor noodkap: 4x instabiliteit. Herplantplicht: 4 bomen; 3x populier (Populus) met plantmaat (stamomtrek op 1,30 m hoogte) van tenminste 18-20 cm, 1x lijsterbes (Sorbus) met plantmaat (stamomtrek op 1,30 m hoogte) 20-25 cm, te herplanten op kaplocatie Obrechtstraat. Gelet op de vereiste spoed treedt de vergunningdirect in werking zodat de bezwaartermijn van 6 weken niet hoeft te worden afgewacht (art. 6.2 Wabo).</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228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8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8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rkweg nabij ingang PPSC, Obrechtstraat t.h.v. nr. 23 en Pr. Beatrixpark (Drakenpad)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289</meta:user-defined>
    <meta:user-defined meta:name="OVERHEIDop.GmbID/DC.identifier">gmb-2019-92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AJ 68</meta:user-defined>
    <meta:user-defined meta:name="OVERHEID.PostcodeHuisnummer/OVERHEIDop.postcodeHuisnummer">3121KK 410</meta:user-defined>
    <meta:user-defined meta:name="OVERHEID.PostcodeHuisnummer/OVERHEIDop.postcodeHuisnummer">3121</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118.84 438136.16</meta:user-defined>
    <meta:user-defined meta:name="OVERHEID.EPSG28992/DC.spatial">86703.52 438251.64</meta:user-defined>
    <meta:user-defined meta:name="OVERHEID.EPSG28992/DC.spatial">86191.08 438455.47</meta:user-defined>
    <meta:user-defined meta:name="OVERHEIDop.versieInformatie"/>
  </office:meta>
</office:document-meta>
</file>