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ehoornsingel 14/2, 9711 BS Groningen – veranderen begane grond naar kantoor (ontvangstdatum 03-04-2019, dossiernummer 2019712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28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8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8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oehoornsingel 14/2, 9711 BS Groningen – veranderen begane grond naar kantoor (ontvangstdatum 03-04-2019, dossiernummer 20197125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287</meta:user-defined>
    <meta:user-defined meta:name="OVERHEIDop.GmbID/DC.identifier">gmb-2019-92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BS 14 2</meta:user-defined>
    <meta:user-defined meta:name="OVERHEIDop.woonplaats">Groningen</meta:user-defined>
    <meta:user-defined meta:name="OVERHEIDop.straatnaam">Coehoorn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15 581425</meta:user-defined>
    <meta:user-defined meta:name="OVERHEIDop.versieInformatie"/>
  </office:meta>
</office:document-meta>
</file>