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Topperweg 4 in Kootwijkerbroek, melding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ER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28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Topperweg 4 in Kootwijkerbroek, melding vormvrije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286</meta:user-defined>
    <meta:user-defined meta:name="OVERHEIDop.GmbID/DC.identifier">gmb-2019-92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4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60 462281</meta:user-defined>
    <meta:user-defined meta:name="OVERHEIDop.versieInformatie"/>
  </office:meta>
</office:document-meta>
</file>