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en het aanleggen van een in-/uitrit, Burgerdijkseweg 39 (aangevraagd als Kralingerweg naast 15 (kavel A-4))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april 2019.</text:p>
            <text:p text:style-name="common-al">
            <text:span text:style-name="nadrukvet">Dossiernummer: </text:span>W-AV-2019-0270</text:p>
            <text:p text:style-name="common-al">
            <text:span text:style-name="nadrukvet">Omschrijving: </text:span>het oprichten van een woning en het aanleggen van een in-/uitrit</text:p>
            <text:p text:style-name="common-al">
            <text:span text:style-name="nadrukvet">Locatie: </text:span>Burgerdijkseweg 39 (aangevraagd als Kralingerweg naast 15 (kavel A-4))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228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8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en het aanleggen van een in-/uitrit, Burgerdijkseweg 39 (aangevraagd als Kralingerweg naast 15 (kavel A-4))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285</meta:user-defined>
    <meta:user-defined meta:name="OVERHEIDop.GmbID/DC.identifier">gmb-2019-92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R 1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051.85 443435.38</meta:user-defined>
    <meta:user-defined meta:name="OVERHEIDop.versieInformatie"/>
  </office:meta>
</office:document-meta>
</file>