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mtrent de instelling, samenstelling, taken en bevoegdheden van een commissie van onderzoek kwestie toegepast zan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het presidium, nummer 19-31b;</text:p>
            <text:p text:style-name="al"/>
            <text:p text:style-name="al">overwegende dat hij besloten heeft een onderzoek in te stellen naar de kwestie toegepast zand Barneveld en met het uitvoeren van dat onderzoek een commissie te belasten met externe leden;</text:p>
            <text:p text:style-name="al"/>
            <text:p text:style-name="al">gelet op artikel 84 van de Gemeentewet;</text:p>
          </text:section>
          <text:section text:name="afkondiging_id1-3-2-1-2" text:style-name="afkondiging">
            <text:p text:style-name="afkondiging_top"/>
            <text:p text:style-name="al">besluit:</text:p>
            <text:p text:style-name="al"/>
            <text:p text:style-name="al">vast te stellen een <text:span text:style-name="nadrukvet">Verordening omtrent de instelling, samenstelling taken en bevoegdheden van een commissie van onderzoek kwestie toegepast zand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Ingesteld wordt een commissie van onderzoek kwestie toegepast zand Barneveld, hierna te noemen de commissie.</text:p>
          </text:section>
          <text:section text:name="artikel_id1-3-2-2-2" text:style-name="artikel">
            <text:p text:style-name="artikel_kop_titel"><text:span text:style-name="artikel_kop_label">Artikel</text:span> <text:span text:style-name="artikel_kop_nr">2:</text:span> Taak</text:p>
            <text:p text:style-name="al">De commissie heeft tot taak onderzoek te doen naar het verloop van de kwestie toegepast zand Barneveld en daarbij waar nodig te komen met aanbevelingen ter verbetering van het omgaan met dergelijke kwesties.</text:p>
          </text:section>
          <text:section text:name="artikel_id1-3-2-2-3" text:style-name="artikel">
            <text:p text:style-name="artikel_kop_titel"><text:span text:style-name="artikel_kop_label">Artikel</text:span> <text:span text:style-name="artikel_kop_nr">3:</text:span> Samenstelling</text:p>
            <text:p text:style-name="al">De commissie bestaat uit twee door de raad te benoemen leden, niet zijnde leden van de raad.</text:p>
          </text:section>
          <text:section text:name="artikel_id1-3-2-2-4" text:style-name="artikel">
            <text:p text:style-name="artikel_kop_titel"><text:span text:style-name="artikel_kop_label">Artikel</text:span> <text:span text:style-name="artikel_kop_nr">4:</text:span> Duur en beëindiging lidmaatschap; vervulling tussentijdse vacatures</text:p>
            <text:list text:style-name="id1-3-2-2-4-2">
              <text:list-item text:style-override="id1-3-2-2-4-2">
                <text:number>1.</text:number>
                <text:p text:style-name="al">De leden van de commissie worden benoemd voor de duur van het onderzoek en de behandeling van haar aanbevelingen in de raad.</text:p>
              </text:list-item>
              <text:list-item text:style-override="id1-3-2-2-4-3">
                <text:number>2.</text:number>
                <text:p text:style-name="al">Het lidmaatschap van de commissie kan te allen tijde op eigen verzoek worden beëindigd. Dit verzoek wordt schriftelijk bij de raad ingediend.</text:p>
              </text:list-item>
              <text:list-item text:style-override="id1-3-2-2-4-4">
                <text:number>3.</text:number>
                <text:p text:style-name="al">De raad kan een lid van de commissie bij een met redenen omkleed besluit ontslaan.</text:p>
              </text:list-item>
              <text:list-item text:style-override="id1-3-2-2-4-5">
                <text:number>4.</text:number>
                <text:p text:style-name="al">De raad voorziet zo spoedig mogelijk in een ontstane vacature.</text:p>
              </text:list-item>
            </text:list>
          </text:section>
          <text:section text:name="artikel_id1-3-2-2-5" text:style-name="artikel">
            <text:p text:style-name="artikel_kop_titel"><text:span text:style-name="artikel_kop_label">Artikel</text:span> <text:span text:style-name="artikel_kop_nr">5:</text:span> Voorzitter en secretaris</text:p>
            <text:list text:style-name="id1-3-2-2-5-2">
              <text:list-item text:style-override="id1-3-2-2-5-2">
                <text:number>1.</text:number>
                <text:p text:style-name="al">De raad wijst bij de benoeming van de leden van de commissie een van de leden aan als voorzitter van de commissie en een ander lid als secretaris.</text:p>
              </text:list-item>
              <text:list-item text:style-override="id1-3-2-2-5-3">
                <text:number>2.</text:number>
                <text:p text:style-name="al">Aan de commissie wordt een (externe) onderzoeker en overige ondersteuning toegevoegd voor het verrichten van onderzoeks- en andere werkzaamheden.</text:p>
              </text:list-item>
              <text:list-item text:style-override="id1-3-2-2-5-4">
                <text:number>3.</text:number>
                <text:p text:style-name="al">De voorzitter en de secretaris tekenen de uitgaande stukken.</text:p>
              </text:list-item>
              <text:list-item text:style-override="id1-3-2-2-5-5">
                <text:number>4.</text:number>
                <text:p text:style-name="al">De commissie kan hen toestaan de ondertekening op te dragen aan de in het tweede lid bedoelde medewerkers.</text:p>
              </text:list-item>
            </text:list>
          </text:section>
          <text:section text:name="artikel_id1-3-2-2-6" text:style-name="artikel">
            <text:p text:style-name="artikel_kop_titel"><text:span text:style-name="artikel_kop_label">Artikel</text:span> <text:span text:style-name="artikel_kop_nr">6:</text:span> Bevoegdheden</text:p>
            <text:list text:style-name="id1-3-2-2-6-2">
              <text:list-item text:style-override="id1-3-2-2-6-2">
                <text:number>1.</text:number>
                <text:p text:style-name="al">De commissie is bevoegd bij de raad, bij raadscommissies, bij het college, bij ambtenaren en bij de griffier alle stukken op te vragen die zij nodig oordeelt. De gevraagde stukken worden overgelegd, tenzij het verstrekken ervan in strijd is met het openbaar belang.</text:p>
              </text:list-item>
              <text:list-item text:style-override="id1-3-2-2-6-3">
                <text:number>2.</text:number>
                <text:p text:style-name="al">De commissie is bevoegd leden of gewezen leden van de raad, leden of gewezen leden van het college en ambtenaren of gewezen ambtenaren uit te nodigen tot het mondeling verstrekken van inlichtingen. De commissie is bevoegd overige personen op basis van vrijwilligheid uit te nodigen tot het mondeling en schriftelijk verstrekken van inlichtingen.</text:p>
              </text:list-item>
              <text:list-item text:style-override="id1-3-2-2-6-4">
                <text:number>3.</text:number>
                <text:p text:style-name="al">De commissie is bevoegd externe deskundigen uit te nodigen tot het verstrekken van inlichtingen.</text:p>
              </text:list-item>
              <text:list-item text:style-override="id1-3-2-2-6-5">
                <text:number>4.</text:number>
                <text:p text:style-name="al">De commissie is bevoegd onderdelen van het onderzoek op te dragen aan externe adviseurs.</text:p>
              </text:list-item>
            </text:list>
          </text:section>
          <text:section text:name="artikel_id1-3-2-2-7" text:style-name="artikel">
            <text:p text:style-name="artikel_kop_titel"><text:span text:style-name="artikel_kop_label">Artikel</text:span> <text:span text:style-name="artikel_kop_nr">7:</text:span> Plan van aanpak</text:p>
            <text:list text:style-name="id1-3-2-2-7-2">
              <text:list-item text:style-override="id1-3-2-2-7-2">
                <text:number>1.</text:number>
                <text:p text:style-name="al">Zo spoedig mogelijk na haar aantreden stelt de commissie een plan van aanpak voor haar onderzoek op. Dit plan van aanpak bevat in elk geval een aanduiding van de fasen van het onderzoek en de planning daarvan, de vereiste ondersteuning, het benodigde budget en een aanduiding van de onderdelen van het onderzoek die zij wenst uit te besteden.</text:p>
              </text:list-item>
              <text:list-item text:style-override="id1-3-2-2-7-3">
                <text:number>2.</text:number>
                <text:p text:style-name="al">In of tegelijk met het plan van aanpak geeft de commissie inzicht in doel en status alsmede werkwijze wat betreft de door haar te houden interviews en gesprekken.</text:p>
              </text:list-item>
              <text:list-item text:style-override="id1-3-2-2-7-4">
                <text:number>3.</text:number>
                <text:p text:style-name="al">Zij brengt dit plan van aanpak ter kennis van de raad.</text:p>
              </text:list-item>
            </text:list>
          </text:section>
          <text:section text:name="artikel_id1-3-2-2-8" text:style-name="artikel">
            <text:p text:style-name="artikel_kop_titel"><text:span text:style-name="artikel_kop_label">Artikel</text:span> <text:span text:style-name="artikel_kop_nr">8:</text:span> Verschoningsrecht</text:p>
            <text:list text:style-name="id1-3-2-2-8-2">
              <text:list-item text:style-override="id1-3-2-2-8-2">
                <text:number>1.</text:number>
                <text:p text:style-name="al">Het college geeft de commissie alle verlangde inlichtingen, tenzij het verstrekken ervan in strijd is met het openbaar belang.</text:p>
              </text:list-item>
              <text:list-item text:style-override="id1-3-2-2-8-3">
                <text:number>2.</text:number>
                <text:p text:style-name="al">Degene aan wie gevraagd is de commissie informatie te verschaffen kan de commissie verzoeken vertrouwelijkheid te betrachten.</text:p>
              </text:list-item>
            </text:list>
          </text:section>
          <text:section text:name="artikel_id1-3-2-2-9" text:style-name="artikel">
            <text:p text:style-name="artikel_kop_titel"><text:span text:style-name="artikel_kop_label">Artikel</text:span> <text:span text:style-name="artikel_kop_nr">9:</text:span> Vergaderingen</text:p>
            <text:list text:style-name="id1-3-2-2-9-2">
              <text:list-item text:style-override="id1-3-2-2-9-2">
                <text:number>1.</text:number>
                <text:p text:style-name="al">De commissie vergadert zo dikwijls zij of haar voorzitter dit nodig oordeelt.</text:p>
              </text:list-item>
              <text:list-item text:style-override="id1-3-2-2-9-3">
                <text:number>2.</text:number>
                <text:p text:style-name="al">Vergaderingen en werkbijeenkomsten van de commissie zijn niet openbaar.</text:p>
              </text:list-item>
            </text:list>
          </text:section>
          <text:section text:name="artikel_id1-3-2-2-10" text:style-name="artikel">
            <text:p text:style-name="artikel_kop_titel"><text:span text:style-name="artikel_kop_label">Artikel</text:span> <text:span text:style-name="artikel_kop_nr">10:</text:span> Besluitvorming</text:p>
            <text:p text:style-name="al">Besluiten van de commissie worden genomen bij unanimiteit. De commissie kan slechts besluiten nemen wanneer beide leden aanwezig zijn.</text:p>
          </text:section>
          <text:section text:name="artikel_id1-3-2-2-11" text:style-name="artikel">
            <text:p text:style-name="artikel_kop_titel"><text:span text:style-name="artikel_kop_label">Artikel</text:span> <text:span text:style-name="artikel_kop_nr">11:</text:span> Interviews en gesprekken</text:p>
            <text:list text:style-name="id1-3-2-2-11-2">
              <text:list-item text:style-override="id1-3-2-2-11-2">
                <text:number>1.</text:number>
                <text:p text:style-name="al">De in artikel 6, tweede lid bedoelde personen kunnen worden uitgenodigd voor een interview of een gesprek.</text:p>
              </text:list-item>
              <text:list-item text:style-override="id1-3-2-2-11-3">
                <text:number>2.</text:number>
                <text:p text:style-name="al">Interviews en gesprekken zijn niet openbaar.</text:p>
              </text:list-item>
            </text:list>
          </text:section>
          <text:section text:name="artikel_id1-3-2-2-12" text:style-name="artikel">
            <text:p text:style-name="artikel_kop_titel"><text:span text:style-name="artikel_kop_label">Artikel</text:span> <text:span text:style-name="artikel_kop_nr">12:</text:span> Besluitenlijsten, verslagen van interviews, gesprekken en hoorzittingen</text:p>
            <text:list text:style-name="id1-3-2-2-12-2">
              <text:list-item text:style-override="id1-3-2-2-12-2">
                <text:number>1.</text:number>
                <text:p text:style-name="al">Van het in de vergaderingen van de commissie behandelde en de genomen besluiten worden door de secretaris beknopte besluitenlijsten opgesteld. Deze zijn niet openbaar.</text:p>
              </text:list-item>
              <text:list-item text:style-override="id1-3-2-2-12-3">
                <text:number>2.</text:number>
                <text:p text:style-name="al">Van interviews en gesprekken met uitgenodigde personen worden beknopte verslagen gemaakt. De verslagen worden in beginsel niet openbaar gemaakt. De commissie geeft in haar plan van aanpak aan op welke wijze de resultaten uit de interviews en gesprekken worden opgenomen in haar onderzoeksrapportage.</text:p>
              </text:list-item>
            </text:list>
          </text:section>
          <text:section text:name="artikel_id1-3-2-2-13" text:style-name="artikel">
            <text:p text:style-name="artikel_kop_titel"><text:span text:style-name="artikel_kop_label">Artikel</text:span> <text:span text:style-name="artikel_kop_nr">13:</text:span> Klankbordgroep raad</text:p>
            <text:p text:style-name="al">De commissie overlegt met een klankbordgroep uit de raad, zijnde het presidium, over de voortgang van het onderzoek en bespreekt in elk geval het plan van aanpak en de conceptrapportage.</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commissie van onderzoek kwestie toegepast zand Barneveld.</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op de dag na die waarop zij is bekend gemaakt.</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1 april 2019.</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228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8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8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mtrent de instelling, samenstelling, taken en bevoegdheden van een commissie van onderzoek kwestie toegepast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2280</meta:user-defined>
    <meta:user-defined meta:name="OVERHEIDop.GmbID/DC.identifier">gmb-2019-92280</meta:user-defined>
    <meta:user-defined meta:name="OVERHEID.TaxonomieBeleidsagenda/OVERHEID.category">Bestuur | Organisatie en beleid</meta:user-defined>
    <meta:user-defined meta:name="OVERHEID.Gemeente/DC.spatial">Barneveld</meta:user-defined>
    <meta:user-defined meta:name="DC.source">artikel 84 van de Gemeentewet;1.0:c:BWBR0005416&amp;artikel=84&amp;g=2019-01-01</meta:user-defined>
    <meta:user-defined meta:name="OVERHEIDop.referentienummer">1106290</meta:user-defined>
    <meta:user-defined meta:name="DCTERMS.alternative">Verordening commissie van onderzoek kwestie toegepast zand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9-04-19</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23427_1</meta:user-defined>
    <meta:user-defined meta:name="OVERHEIDop.versieInformatie"/>
  </office:meta>
</office:document-meta>
</file>