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31, Beekhoverstraat ong., 6166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7 bomen</text:p>
            <text:p text:style-name="common-al">Locatie:     Beekhoverstraat ong., 6166 AB Geleen </text:p>
            <text:p text:style-name="common-al">Dossiernummer:    Om18.0531</text:p>
            <text:p text:style-name="common-al">Verzenddatum besluit:   9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31, Beekhoverstraat ong., 6166 A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28</meta:user-defined>
    <meta:user-defined meta:name="OVERHEIDop.GmbID/DC.identifier">gmb-2019-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B</meta:user-defined>
    <meta:user-defined meta:name="OVERHEIDop.woonplaats">Geleen</meta:user-defined>
    <meta:user-defined meta:name="OVERHEIDop.straatnaam">Beekh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01 331025</meta:user-defined>
    <meta:user-defined meta:name="OVERHEIDop.versieInformatie"/>
  </office:meta>
</office:document-meta>
</file>