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Valkseweg 179 in Barneveld, melden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ER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227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7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7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R-beoordeling, Valkseweg 179 in Barneveld, melden MER-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2278</meta:user-defined>
    <meta:user-defined meta:name="OVERHEIDop.GmbID/DC.identifier">gmb-2019-92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E 179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268 460515</meta:user-defined>
    <meta:user-defined meta:name="OVERHEIDop.versieInformatie"/>
  </office:meta>
</office:document-meta>
</file>