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8, 8a, 8b, 8c, 8d en 8e, 1261 WZ, het bouwen van een bedrijfsgebouw met kantoo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8, 8a, 8b, 8c, 8d en 8<text:span text:style-name="sup">e</text:span>,      1261 WZ, het bouwen van een bedrijfsgebouw met kantoor, verzonden 10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22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8, 8a, 8b, 8c, 8d en 8e, 1261 WZ, het bouwen van een bedrijfsgebouw met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75</meta:user-defined>
    <meta:user-defined meta:name="OVERHEIDop.GmbID/DC.identifier">gmb-2019-92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 7a</meta:user-defined>
    <meta:user-defined meta:name="OVERHEIDop.woonplaats">Blaricum</meta:user-defined>
    <meta:user-defined meta:name="OVERHEIDop.straatnaam">Binnendelta</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41 478091</meta:user-defined>
    <meta:user-defined meta:name="OVERHEIDop.versieInformatie"/>
  </office:meta>
</office:document-meta>
</file>