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lderdijklaan 32, 9721 PV Groningen – plaatsen nieuwe kozijnen (ontvangstdatum 04-04-2019, dossiernummer 2019712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27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7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7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ilderdijklaan 32, 9721 PV Groningen – plaatsen nieuwe kozijnen (ontvangstdatum 04-04-2019, dossiernummer 20197128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273</meta:user-defined>
    <meta:user-defined meta:name="OVERHEIDop.GmbID/DC.identifier">gmb-2019-92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PV 32</meta:user-defined>
    <meta:user-defined meta:name="OVERHEIDop.woonplaats">Groningen</meta:user-defined>
    <meta:user-defined meta:name="OVERHEIDop.straatnaam">Bilderdijk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82 579334</meta:user-defined>
    <meta:user-defined meta:name="OVERHEIDop.versieInformatie"/>
  </office:meta>
</office:document-meta>
</file>