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Rijksweg 266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plaatsen van zonnepanelen</text:p>
            <text:p text:style-name="tussenkopcur">Locatie : Rijksweg 266 te Heumen</text:p>
            <text:p text:style-name="tussenkopcur">Datum besluit : 15 april 2019</text:p>
            <text:p text:style-name="tussenkopcur">Datum verzending : 15 april 2019</text:p>
            <text:p text:style-name="tussenkopcur">Zaaknummer ODRN: W.Z19.10166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2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Rijksweg 266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70</meta:user-defined>
    <meta:user-defined meta:name="OVERHEIDop.GmbID/DC.identifier">gmb-2019-922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C 266</meta:user-defined>
    <meta:user-defined meta:name="OVERHEIDop.woonplaats">Heum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232 419568</meta:user-defined>
    <meta:user-defined meta:name="OVERHEIDop.versieInformatie"/>
  </office:meta>
</office:document-meta>
</file>