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fundering/verharding Stationsplein 16 ( RGS terrein) (zaaknummer 2769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text:span>
            <text:span text:style-name="nadrukvet"> ( RGS terrein) – </text:span>ontvangen 11 april 2019 voor het realiseren van een fundering/ verharding op het RGS 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fundering/verharding Stationsplein 16 ( RGS terrein) (zaaknummer 2769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68</meta:user-defined>
    <meta:user-defined meta:name="OVERHEIDop.GmbID/DC.identifier">gmb-2019-9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