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oolaan 4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ux Amis h.o.d.n. Bon Vivant</text:p>
            <text:p text:style-name="tussenkopcur">Locatie:    Loolaan 42 in Apeldoorn</text:p>
            <text:p text:style-name="tussenkopcur">Oppervlakte:    162 m2 </text:p>
            <text:p text:style-name="tussenkopcur">Reden vergunning:   wijziging oppervlakte</text:p>
            <text:p text:style-name="tussenkopcur">Datum vergunning:   11 april 2019</text:p>
            <text:p text:style-name="tussenkopcur">Vergunningnummer:  te/615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Loolaan 4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66</meta:user-defined>
    <meta:user-defined meta:name="OVERHEIDop.GmbID/DC.identifier">gmb-2019-92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C 42c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04 470823</meta:user-defined>
    <meta:user-defined meta:name="OVERHEIDop.versieInformatie"/>
  </office:meta>
</office:document-meta>
</file>