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verdiepingsvloer, Van der Waalsstraat 6e, 2665 JK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1611   Van der Waalsstraat 6e, 2665 JK Bleiswijk.</text:p>
            <text:p text:style-name="common-al">Het realiseren van een verdiepingsvloer (verzonden 11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226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verdiepingsvloer, Van der Waalsstraat 6e, 2665 JK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63</meta:user-defined>
    <meta:user-defined meta:name="OVERHEIDop.GmbID/DC.identifier">gmb-2019-9226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31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JK 6d</meta:user-defined>
    <meta:user-defined meta:name="OVERHEIDop.woonplaats">Bleiswijk</meta:user-defined>
    <meta:user-defined meta:name="OVERHEIDop.straatnaam">Van der Waals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865 447853</meta:user-defined>
    <meta:user-defined meta:name="OVERHEIDop.versieInformatie"/>
  </office:meta>
</office:document-meta>
</file>