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7 (plaatsen zonnepanelen op garagedak ); 525465; 22-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assaulaan 27 (plaatsen zonnepanelen op garagedak ); 525465; 22-2-2019; Status: Verlengen Beslistermijn, gemeente Hilversum</text:span>
          </text:p>
            <text:p text:style-name="common-al"/>
            <text:p text:style-name="common-al">Datum verlenging: {BESCHIKKING_DATUM_VERZONDEN}</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2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laan 27 (plaatsen zonnepanelen op garagedak ); 525465; 22-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61</meta:user-defined>
    <meta:user-defined meta:name="OVERHEIDop.GmbID/DC.identifier">gmb-2019-92261</meta:user-defined>
    <meta:user-defined meta:name="OVERHEIDop.referentienummer">525465</meta:user-defined>
    <meta:user-defined meta:name="OVERHEID.TaxonomieBeleidsagenda/OVERHEID.category">Ruimte en infrastructuur | Organisatie en beleid</meta:user-defined>
    <meta:user-defined meta:name="DCTERMS.abstract">plaatsen zonnepanelen op garagedak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A 2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696.681 470156.081</meta:user-defined>
    <meta:user-defined meta:name="OVERHEIDop.versieInformatie"/>
  </office:meta>
</office:document-meta>
</file>