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Marktstraat 1a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WAAR Apeldoorn</text:p>
            <text:p text:style-name="tussenkopcur">Locatie:    Markstraat 1a in Apeldoorn</text:p>
            <text:p text:style-name="tussenkopcur">Reden vergunning:   verhuizing onderneming</text:p>
            <text:p text:style-name="tussenkopcur">Datum vergunning:   9 april 2019</text:p>
            <text:p text:style-name="tussenkopcur">Vergunningnummer:  A/5132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25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5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 Marktstraat 1a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59</meta:user-defined>
    <meta:user-defined meta:name="OVERHEIDop.GmbID/DC.identifier">gmb-2019-922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1a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19 469787</meta:user-defined>
    <meta:user-defined meta:name="OVERHEIDop.versieInformatie"/>
  </office:meta>
</office:document-meta>
</file>