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ydnlaan 11, 9722 CB  Groningen– verwijderen asbest (ontvangstdatum 02-04-2019, dossiernummer 20197120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25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5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5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ydnlaan 11, 9722 CB  Groningen– verwijderen asbest (ontvangstdatum 02-04-2019, dossiernummer 2019712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58</meta:user-defined>
    <meta:user-defined meta:name="OVERHEIDop.GmbID/DC.identifier">gmb-2019-9225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CB 11</meta:user-defined>
    <meta:user-defined meta:name="OVERHEIDop.woonplaats">Groningen</meta:user-defined>
    <meta:user-defined meta:name="OVERHEIDop.straatnaam">Hayd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78 580118</meta:user-defined>
    <meta:user-defined meta:name="OVERHEIDop.versieInformatie"/>
  </office:meta>
</office:document-meta>
</file>