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en en uitbreiden van een tijdelijk bouwwerk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helminalaan 12 Alkmaar</text:span>: het opbouwen en uitbreiden van een tijdelijk bouwwerk (de poliklinische apotheek) Datum ontvangst: 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en en uitbreiden van een tijdelijk bouwwerk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56</meta:user-defined>
    <meta:user-defined meta:name="OVERHEIDop.GmbID/DC.identifier">gmb-2019-9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5809</meta:user-defined>
    <meta:user-defined meta:name="OVERHEIDop.versieInformatie"/>
  </office:meta>
</office:document-meta>
</file>